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3bbc18-5449-43b4-823d-578a13ee9c54.png" manifest:media-type="image/x-eps"/>
  <manifest:file-entry manifest:full-path="Pictures/Picture4i03870d2f-e3d5-465b-ac99-f735004af4ee.png" manifest:media-type="image/x-eps"/>
  <manifest:file-entry manifest:full-path="Pictures/Bord_E08ci01d30b87-99b6-4e67-8bbc-ff4df28b448c.png" manifest:media-type="image/x-eps"/>
  <manifest:file-entry manifest:full-path="Pictures/SjoerdWezenbergiffb181a8-ade3-4d74-9f4a-66be5cc40b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Juventastraat 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349950 </text:p>
            <text:p text:style-name="al">Datum: 02-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Fortunastraat 1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Juventastraat</text:span><text:span text:style-name="nadrukvet"> 8, 1363 ZR Almere</text:span><text:span text:style-name="nadrukvet"/>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uventastraat</text:span><text:span text:style-name="nadrukvet"> 8</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2.47358490566036mm"><draw:image xlink:href="Pictures/Afbeelding1iae3bbc18-5449-43b4-823d-578a13ee9c54.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100.74905660377358mm"><draw:image xlink:href="Pictures/Picture4i03870d2f-e3d5-465b-ac99-f735004af4ee.png" xlink:type="simple"/></draw:frame></text:p>
            </text:section></draw:text-box></draw:frame>
          </text:p>
            <text:p text:style-name="common-al"/>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01d30b87-99b6-4e67-8bbc-ff4df28b448c.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ffb181a8-ade3-4d74-9f4a-66be5cc40bd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79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9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9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uventa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9950 </meta:user-defined>
    <meta:user-defined meta:name="DCTERMS.abstract">In de buurt van Juventastraat 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uventastraat 8 veranderen twee parkeerplaatsen in twee parkeerplaatsen bedoeld voor het opladen van elektrische auto’s</meta:user-defined>
    <meta:user-defined meta:name="DCTERMS.W3CDTF/DCTERMS.available">2026-03-02</meta:user-defined>
    <meta:user-defined meta:name="DCTERMS.W3CDTF/OVERHEIDop.jaargang">2026</meta:user-defined>
    <meta:user-defined meta:name="OVERHEIDop.publicationIssue">91792</meta:user-defined>
    <meta:user-defined meta:name="OVERHEIDop.GmbID/DC.identifier">gmb-2026-91792</meta:user-defined>
    <meta:user-defined meta:name="OVERHEIDop.versieInformatie"/>
  </office:meta>
</office:document-meta>
</file>