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Jan Steenstraat 48-4 1074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 op het platte dak van het hoofdgebouw</text:p>
            <text:p text:style-name="common-al">Zaakadres: Tweede Jan Steenstraat 48-4 1074CP Amsterdam</text:p>
            <text:p text:style-name="common-al">Datum ontvangst: 18-02-2026 22:16</text:p>
            <text:p text:style-name="common-al">Zaaknummer: Z2026-007737</text:p>
            <text:p text:style-name="common-al">DSO-nummer: 20260218019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179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9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9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737</meta:user-defined>
    <meta:user-defined meta:name="DCTERMS.abstract">plaatsen van een warmtepomp op het platte dak van het hoof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Jan Steenstraat 48-4 1074CP Amsterdam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791</meta:user-defined>
    <meta:user-defined meta:name="OVERHEIDop.GmbID/DC.identifier">gmb-2026-91791</meta:user-defined>
    <meta:user-defined meta:name="OVERHEIDop.versieInformatie"/>
  </office:meta>
</office:document-meta>
</file>