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toevoegen van een appartement middels een opbouw, Utrechtseweg 114 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30</text:p>
            <text:p text:style-name="common-al">Omschrijving: het toevoegen van een appartement middels een opbouw</text:p>
            <text:p text:style-name="common-al">Adres: Utrechtseweg 114 A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0-2-2026</text:p>
            <text:p text:style-name="common-al">Datum verzending: 20-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7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het toevoegen van een appartement middels een opbouw, Utrechtseweg 114 A te Oosterb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90</meta:user-defined>
    <meta:user-defined meta:name="OVERHEIDop.GmbID/DC.identifier">gmb-2026-91790</meta:user-defined>
    <meta:user-defined meta:name="OVERHEIDop.versieInformatie"/>
  </office:meta>
</office:document-meta>
</file>