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fietsenberging in de voortuin , Dintel 6, 3453ME De Meern, GU-Z2025-0035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tel 6, 3453ME De Meern</text:p>
            <text:p text:style-name="common-al">GU-Z2025-0035346</text:p>
            <text:p text:style-name="common-al">Toelichting: het bouwen van een fietsenberging in de voortuin 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178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8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8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346</meta:user-defined>
    <meta:user-defined meta:name="DCTERMS.abstract">Toelichting: het bouwen van een fietsenberging in de voortuin </meta:user-defined>
    <dc:language>nl</dc:language>
    <meta:user-defined meta:name="OVERHEIDop.locatietype/OVERHEIDop.gebiedsmarkering">Vlak</meta:user-defined>
    <meta:user-defined meta:name="DC.title">Geweigerde Omgevingsvergunning, het bouwen van een fietsenberging in de voortuin , Dintel 6, 3453ME De Meern, GU-Z2025-0035346</meta:user-defined>
    <meta:user-defined meta:name="OVERHEIDop.datumEindeReactietermijn">2026-04-08</meta:user-defined>
    <meta:user-defined meta:name="OVERHEIDop.terinzageleggingBG">https://jeleefomgeving.nl/inzien/002220647/2e5e5259-fa6c-425b-aca2-ca312a5d3e4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89</meta:user-defined>
    <meta:user-defined meta:name="OVERHEIDop.GmbID/DC.identifier">gmb-2026-91789</meta:user-defined>
    <meta:user-defined meta:name="OVERHEIDop.versieInformatie"/>
  </office:meta>
</office:document-meta>
</file>