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Verordening fysieke leefomgeving Dijk en Waard 2025 (herstel strafbaarstelling)</text:p>
      <text:section text:name="regeling_id1-3-2" text:style-name="regeling">
        <text:section text:name="aanhef_id1-3-2-1" text:style-name="aanhef">
          <text:section text:name="preambule_id1-3-2-1-1" text:style-name="preambule">
            <text:p text:style-name="al">
            <text:span text:style-name="nadrukvet">De raad van de gemeente Dijk en Waard,</text:span>
          </text:p>
            <text:p text:style-name="al">gelezen het voorstel van het college van burgemeester en wethouders van 13 januari 2026;</text:p>
            <text:p text:style-name="al">gelet op de artikelen <text:span text:style-name="nadrukvet">147</text:span> en <text:span text:style-name="nadrukvet">149</text:span> van de <text:span text:style-name="nadrukvet">Gemeentewet</text:span>;</text:p>
            <text:p text:style-name="al"/>
            <text:p text:style-name="al">
            <text:span text:style-name="nadrukvet">besluit vast te stellen de volgen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 van artikel 9.1</text:p>
            <text:p text:style-name="al">Artikel 9.1 van de Verordening fysieke leefomgeving Dijk en Waard 2025 wordt gewijzigd als volgt:</text:p>
            <text:p text:style-name="al"/>
            <text:list text:style-name="id1-3-2-2-1-4">
              <text:list-item text:style-override="id1-3-2-2-1-4-1">
                <text:number>A.</text:number>
                <text:p text:style-name="al">
                <text:span text:style-name="nadrukvet">Artikel 9.1, tweede lid, komt te luiden:</text:span>
              </text:p>
                <text:p text:style-name="al"/>
                <text:list text:style-name="id1-3-2-2-1-4-1-4">
                  <text:list-item text:style-override="id1-3-2-2-1-4-1-4-1">
                    <text:number>2.</text:number>
                    <text:p text:style-name="al">In afwijking van het eerste lid is artikel 1a, onderdeel 3° van de Wet op de economische delicten van toepassing op overtreding van het bepaalde bij of krachtens de artikelen <text:span text:style-name="nadrukvet">5.5.1.1, 5.5.1.2, 5.5.1.3, 5.5.1.4, 5.5.1.5, 5.5.2.1, 5.6.3.1, tweede lid, 5.6.2.4, eerste lid, </text:span>en<text:span text:style-name="nadrukvet"> 5.7.1.3, eerste lid</text:span>.</text:p>
                  </text:list-item>
                </text:list>
              </text:list-item>
              <text:list-item text:style-override="id1-3-2-2-1-4-2">
                <text:number>B.</text:number>
                <text:p text:style-name="al">
                <text:span text:style-name="nadrukvet">Artikel 9.1, vijfde lid, vervalt.</text:span>
              </text:p>
              </text:list-item>
            </text:list>
          </text:section>
          <text:section text:name="artikel_id1-3-2-2-2" text:style-name="artikel">
            <text:p text:style-name="artikel_kop_titel"><text:span text:style-name="artikel_kop_label">Artikel</text:span> <text:span text:style-name="artikel_kop_nr">II</text:span>  – Inwerkingtreding</text:p>
            <text:p text:style-name="al">Deze verordening treedt in werking op de dag na publicatie in het Gemeenteblad.</text:p>
          </text:section>
          <text:section text:name="artikel_id1-3-2-2-3" text:style-name="artikel">
            <text:p text:style-name="artikel_kop_titel"><text:span text:style-name="artikel_kop_label">Artikel</text:span> <text:span text:style-name="artikel_kop_nr">III</text:span>  – Citeertitel</text:p>
            <text:p text:style-name="al">Deze verordening wordt aangehaald als:</text:p>
            <text:p text:style-name="al">
            <text:span text:style-name="nadrukvet">“Wijzigingsverordening Verordening fysieke leefomgeving Dijk en Waard 2025 (herstel strafbaarstelling)”</text:span>.</text:p>
          </text:section>
        </text:section>
        <text:section text:name="regeling-sluiting_id1-3-2-3" text:style-name="regeling-sluiting">
          <text:section text:name="ondertekening_id1-3-2-3-1">
            <text:p><text:span text:style-name="functie">Aldus besloten in de openbare vergadering van de gemeenteraad van Dijk en Waard van 17 februari 202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behorend bij de Wijzigingsverordening Verordening fysieke leefomgeving Dijk en Waard 2025 (herstel strafbaarstelling)</text:span>
        </text:p>
          <text:p text:style-name="al"/>
          <text:p text:style-name="al">
          <text:span text:style-name="nadrukvet">Algemeen</text:span>
        </text:p>
          <text:p text:style-name="al"/>
          <text:p text:style-name="al">De aanleiding voor deze wijzigingsverordening is het bericht van de Justitiële Informatiedienst (Justid) van 11 november 2025, waarin is bevestigd dat de in 2025 opgenomen verwijzing naar artikel 1a, onderdeel 3°, van de Wet op de economische delicten (WED) in artikel 9.1, vijfde lid, van de Verordening fysieke leefomgeving (VFL) juridisch onjuist was.</text:p>
          <text:p text:style-name="al"/>
          <text:p text:style-name="al">De eerdere toevoeging van lid 5 was destijds gebaseerd op foutcodes H022 en H205 van Justid, waarin werd aangegeven dat bepaalde bepalingen uit de VFL alleen als economisch delict herkenbaar konden worden verwerkt wanneer zij onder de WED werden geplaatst. Justid heeft nu vastgesteld dat deze beoordeling achteraf onjuist was: artikel 1a WED kan uitsluitend worden toegepast op overtredingen van bij rijksregelgeving aangewezen voorschriften en niet op gemeentelijke bepalingen.</text:p>
          <text:p text:style-name="al"/>
          <text:p text:style-name="al">Daarom moet artikel 9.1, vijfde lid, vervallen. De artikelen die eerder op basis van het verzoek van Justid naar lid 5 waren verplaatst, behoren niet onder de WED te vallen en vallen daardoor terug onder de algemene strafbaarstelling van artikel 9.1, eerste lid, in samenhang met artikel 154 Gemeentewet.</text:p>
          <text:p text:style-name="al"/>
          <text:p text:style-name="al">Daarnaast wordt lid 2 van artikel 9.1 hersteld naar de inhoud zoals deze in 2025 door de raad is vastgesteld. De eerdere wijziging had tot gevolg dat de oorspronkelijke, juiste lijst van artikelen in lid 2 niet meer volledig in de tekst was opgenomen. Met deze wijziging wordt de juridisch juiste opsomming volledig teruggeplaatst.</text:p>
          <text:p text:style-name="al"/>
          <text:p text:style-name="al">De wijziging is juridisch-technisch van aard en brengt geen beleidsinhoudelijke wijzigingen met zich mee.</text:p>
          <text:p text:style-name="al"/>
          <text:p text:style-name="al">
          <text:span text:style-name="nadrukvet">Artikelsgewijs</text:span>
        </text:p>
          <text:p text:style-name="al"/>
          <text:p text:style-name="al">
          <text:span text:style-name="nadrukcur">Artikel I, onderdeel A (hersteld artikel 9.1, tweede lid)</text:span>
        </text:p>
          <text:p text:style-name="al">Dit onderdeel herstelt de oorspronkelijke tekst van het tweede lid, waarin is bepaald welke artikelen van de verordening worden bestraft met toepassing van de systematiek van artikel 9.1. Deze artikelen behoren onder de gemeentelijke strafbaarstelling van artikel 154 Gemeentewet. De eerdere wijziging had ertoe geleid dat de juiste opsomming uit 2025 niet volledig meer in lid 2 was opgenomen, omdat enkele bepalingen naar het later foutief ingevoerde lid 5 waren verplaatst. Met deze wijziging wordt de oorspronkelijke, juridisch juiste opsomming hersteld.</text:p>
          <text:p text:style-name="al"/>
          <text:p text:style-name="al">
          <text:span text:style-name="nadrukcur">Artikel I, onderdeel B (vervallen artikel 9.1, vijfde lid)</text:span>
        </text:p>
          <text:p text:style-name="al">Het vijfde lid wordt volledig verwijderd. Dit lid werd in 2025 opgenomen na een verzoek van Justid, maar bleek juridisch onjuist: de WED kan niet worden toegepast op gemeentelijke bepalingen. Door het vervallen van lid 5 vallen deze artikelen terug onder de reguliere strafbaarstelling van artikel 9.1, eerste lid.</text:p>
          <text:p text:style-name="al"/>
          <text:p text:style-name="al">De toelichting die in de VFL was opgenomen over artikel 9.1, vijfde lid, komt daarmee eveneens te vervallen.</text:p>
          <text:p text:style-name="al"/>
          <text:p text:style-name="al">
          <text:span text:style-name="nadrukcur">Artikel II en III</text:span>
        </text:p>
          <text:p text:style-name="al">Deze artikelen regelen de inwerkingtreding 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178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8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8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Omgevingswet]|[1.0:c:BWBR0037885&amp;g=2026-02-18</meta:user-defined>
    <meta:user-defined meta:name="DCTERMS.alternative">Verordening fysieke leefomgeving Dijk en Waard 2025</meta:user-defined>
    <dc:language>nl</dc:language>
    <meta:user-defined meta:name="OVERHEIDop.locatietype/OVERHEIDop.gebiedsmarkering">Gemeente</meta:user-defined>
    <meta:user-defined meta:name="DC.title">Verordening fysieke leefomgeving Dijk en Waard 2025</meta:user-defined>
    <meta:user-defined meta:name="DCTERMS.W3CDTF/DCTERMS.available">2026-03-02</meta:user-defined>
    <meta:user-defined meta:name="DCTERMS.W3CDTF/OVERHEIDop.jaargang">2026</meta:user-defined>
    <meta:user-defined meta:name="OVERHEIDop.publicationIssue">91788</meta:user-defined>
    <meta:user-defined meta:name="OVERHEIDop.betreftRegeling">CVDR741826_2</meta:user-defined>
    <meta:user-defined meta:name="xs:date/OVERHEIDop.startdatum">2026-03-03</meta:user-defined>
    <meta:user-defined meta:name="OVERHEIDop.GmbID/DC.identifier">gmb-2026-91788</meta:user-defined>
    <meta:user-defined meta:name="OVERHEIDop.versieInformatie"/>
  </office:meta>
</office:document-meta>
</file>