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c3ca602-0fda-44fe-9c69-ae95cc8b53e4.png" manifest:media-type="image/x-eps"/>
  <manifest:file-entry manifest:full-path="Pictures/Afbeelding2i965d64a7-6d9e-4d88-818e-1a73d9606487.png" manifest:media-type="image/x-eps"/>
  <manifest:file-entry manifest:full-path="Pictures/Bord_E08cie6d81db4-a5af-4e59-a099-fa2ba67d6cf0.png" manifest:media-type="image/x-eps"/>
  <manifest:file-entry manifest:full-path="Pictures/SjoerdWezenbergia65ac39b-cc4a-4bc6-808c-6c2b40a754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asilicumweg 20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49923 </text:p>
            <text:p text:style-name="al">Datum: 02-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Basilicumweg 200</text:span><text:span text:style-name="nadrukvet"/>staan al laadpalen. We zien dat deze laadpalen erg goed wordt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Basilicumweg 200, 1313 EH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asilicumweg 200</text:span><text:span text:style-name="nadrukvet"/>twee parkeerplaatsen te veranderen in twee parkeerplaatsen bedoeld om elektrische auto's op te laden. Hieronder kunt u zien welke parkeerplaatsen straks bedoeld zijn voor het opladen van elektrische auto’s. <draw:frame><draw:text-box><text:section text:name="plaatje_id1-3-2-2-1-17-3" text:style-name="plaatje"><text:p text:style-name="illustratie_id1-3-2-2-1-17-3-1"><draw:frame draw:style-name="illustratie_id1-3-2-2-1-17-3-1" text:anchor-type="paragraph" svg:width="153mm" svg:height="93.05094339622642mm"><draw:image xlink:href="Pictures/Picture1i1c3ca602-0fda-44fe-9c69-ae95cc8b53e4.png" xlink:type="simple"/></draw:frame></text:p></text:section></draw:text-box></draw:frame></text:p>
            <text:p text:style-name="common-al">
            <draw:frame><draw:text-box><text:section text:name="plaatje_id1-3-2-2-1-18-1" text:style-name="plaatje">
              <text:p text:style-name="illustratie_id1-3-2-2-1-18-1-1"><draw:frame draw:style-name="illustratie_id1-3-2-2-1-18-1-1" text:anchor-type="paragraph" svg:width="153mm" svg:height="95.07169811320755mm"><draw:image xlink:href="Pictures/Afbeelding2i965d64a7-6d9e-4d88-818e-1a73d9606487.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6d81db4-a5af-4e59-a099-fa2ba67d6cf0.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a65ac39b-cc4a-4bc6-808c-6c2b40a7542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3-1" style:parent-style-name="Standard">
      <style:paragraph-properties style:line-spacing="0mm" style:text-autospace="none" ofo:line-height="0.001cm"/>
    </style:style>
    <style:style style:family="graphic" style:name="illustratie_id1-3-2-2-1-17-3-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7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asilicumweg 2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9923 </meta:user-defined>
    <meta:user-defined meta:name="DCTERMS.abstract">In de buurt van Basilicumweg 20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asilicumweg 200 veranderen twee parkeerplaatsen in twee parkeerplaatsen bedoeld voor het opladen van elektrische auto’s</meta:user-defined>
    <meta:user-defined meta:name="DCTERMS.W3CDTF/DCTERMS.available">2026-03-02</meta:user-defined>
    <meta:user-defined meta:name="DCTERMS.W3CDTF/OVERHEIDop.jaargang">2026</meta:user-defined>
    <meta:user-defined meta:name="OVERHEIDop.publicationIssue">91786</meta:user-defined>
    <meta:user-defined meta:name="OVERHEIDop.GmbID/DC.identifier">gmb-2026-91786</meta:user-defined>
    <meta:user-defined meta:name="OVERHEIDop.versieInformatie"/>
  </office:meta>
</office:document-meta>
</file>