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- Verlenging beslistermijn Omgevingsvergunning, et planologisch toestaan van 2 woningen, Hartenseweg 22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34</text:p>
            <text:p text:style-name="common-al">Omschrijving: het planologisch toestaan van 2 woningen</text:p>
            <text:p text:style-name="common-al">Adres: Hartenseweg 22 te Renkum</text:p>
            <text:p text:style-name="common-al">Activiteit: Afwijken van regels in het omgevingsplan</text:p>
            <text:p text:style-name="common-al">Besluit: Verlengd</text:p>
            <text:p text:style-name="common-al">Datum ondertekening: 10-2-2026</text:p>
            <text:p text:style-name="common-al">Datum verzending: 10-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17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Renkum- Verlenging beslistermijn Omgevingsvergunning, et planologisch toestaan van 2 woningen, Hartenseweg 22 te Renku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85</meta:user-defined>
    <meta:user-defined meta:name="OVERHEIDop.GmbID/DC.identifier">gmb-2026-91785</meta:user-defined>
    <meta:user-defined meta:name="OVERHEIDop.versieInformatie"/>
  </office:meta>
</office:document-meta>
</file>