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maatweg 10a 7671RN Vriezenveen, bouwen van een kapschuur, Bouwactiviteit (omgevingsplan), bouwactiviteit (technisch), verzonden op 26-02-2026, zaaknummer TR-Z2025-001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Oostermaatweg 10a 7671RN Vriezenveen</text:p>
            <text:p text:style-name="common-al">
            <text:span text:style-name="nadrukvet">Project:</text:span> bouwen van een kapschuur</text:p>
            <text:p text:style-name="common-al">
            <text:span text:style-name="nadrukvet">Ingekomen:</text:span> 16-10-2025</text:p>
            <text:p text:style-name="common-al">
            <text:span text:style-name="nadrukvet">Verzonden: </text:span>25-02-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7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589</meta:user-defined>
    <meta:user-defined meta:name="DCTERMS.abstract">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rmaatweg 10a 7671RN Vriezenveen, bouwen van een kapschuur, Bouwactiviteit (omgevingsplan), bouwactiviteit (technisch), verzonden op 26-02-2026, zaaknummer TR-Z2025-001589.</meta:user-defined>
    <meta:user-defined meta:name="DCTERMS.W3CDTF/DCTERMS.available">2026-03-04</meta:user-defined>
    <meta:user-defined meta:name="DCTERMS.W3CDTF/OVERHEIDop.jaargang">2026</meta:user-defined>
    <meta:user-defined meta:name="OVERHEIDop.publicationIssue">91784</meta:user-defined>
    <meta:user-defined meta:name="OVERHEIDop.GmbID/DC.identifier">gmb-2026-91784</meta:user-defined>
    <meta:user-defined meta:name="OVERHEIDop.versieInformatie"/>
  </office:meta>
</office:document-meta>
</file>