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uinbouwweg 33, 3602AT Maarssen - Geluidontheffing Live muziek d.d. 11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ontheffing Live muziek d.d. 11-09-2026 op de locatie Tuinbouwweg 33, 3602AT Maarssen.</text:p>
            <text:p text:style-name="common-al">Datum besluit: 25 februari 2026</text:p>
            <text:p text:style-name="common-al">Zaaknummer: Z2026-00000328</text:p>
            <text:p text:style-name="common-al">U kunt bezwaar maken tot en met 8 april 2026</text:p>
            <text:p text:style-name="common-al">
            <text:span text:style-name="nadrukvet">Inzien</text:span>
          </text:p>
            <text:p text:style-name="common-al">U kunt de documenten met zaaknummer Z2026-00000328 tot 8 april 2026 inzien. Dit kan via de knop 'Bekijk documenten' aan de linkerkant van deze pagina, onder het kopje 'Extra informatie'. U kunt ook de link jeleefomgeving.nl/inzien/823214527/d67764b7-26fc-4b9d-88cb-0da4e1a4da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7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8</meta:user-defined>
    <meta:user-defined meta:name="DCTERMS.abstract">Betreft: Beschikking op aanvraag op locatie Tuinbouwweg 33, 3602AT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Tuinbouwweg 33, 3602AT Maarssen - Geluidontheffing Live muziek d.d. 11-09-2026</meta:user-defined>
    <meta:user-defined meta:name="OVERHEIDop.datumEindeReactietermijn">2026-04-08</meta:user-defined>
    <meta:user-defined meta:name="OVERHEIDop.terinzageleggingBG">https://jeleefomgeving.nl/inzien/823214527/d67764b7-26fc-4b9d-88cb-0da4e1a4dab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2</meta:user-defined>
    <meta:user-defined meta:name="OVERHEIDop.GmbID/DC.identifier">gmb-2026-91782</meta:user-defined>
    <meta:user-defined meta:name="OVERHEIDop.versieInformatie"/>
  </office:meta>
</office:document-meta>
</file>