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verduurzaming kozijnen aan Boeimeerlaan 10-4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verduurzaming kozijnen aan Boeimeerlaan 10-40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5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7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1</meta:user-defined>
    <meta:user-defined meta:name="DCTERMS.abstract">verduurzaming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verduurzaming kozijnen aan Boeimeerlaan 10-40 Bred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81</meta:user-defined>
    <meta:user-defined meta:name="OVERHEIDop.GmbID/DC.identifier">gmb-2026-91781</meta:user-defined>
    <meta:user-defined meta:name="OVERHEIDop.versieInformatie"/>
  </office:meta>
</office:document-meta>
</file>