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De Striem 1 t/m 13 (oneven), De Loffshoeve 1 t/m 9a (oneven) en De Wolfskamp 6 t/m 12 (even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17 gesloten bodemenergiesystemen in project Heeswijkse Akkers</text:p>
            <text:p text:style-name="common-al">Locatie: De Striem 1 t/m 13 (oneven) 5473 LC, De Loffshoeve 1 t/m 9a (oneven) 5473 KM en De Wolfskamp 6 t/m 12 (even) 5473 LA Heeswijk-Dinther</text:p>
            <text:p text:style-name="common-al">DSO-kenmerk: 2025121500881</text:p>
            <text:p text:style-name="common-al">Zaaknummer:  Z/268782</text:p>
            <text:p text:style-name="common-al">Datum ontvangen:  d.d. 15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7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687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Melding Besluit activiteiten leefomgeving (Bal) – De Striem 1 t/m 13 (oneven), De Loffshoeve 1 t/m 9a (oneven) en De Wolfskamp 6 t/m 12 (even) Heeswijk-Dinth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75</meta:user-defined>
    <meta:user-defined meta:name="OVERHEIDop.GmbID/DC.identifier">gmb-2026-91775</meta:user-defined>
    <meta:user-defined meta:name="OVERHEIDop.versieInformatie"/>
  </office:meta>
</office:document-meta>
</file>