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leg paddock op adres Midden 122, 8351 HK,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idden 122, 8351 HK Wapserveen, aanleggen van een paddock (aanvraagdatum 23-02-2026, zaaknummer 2026-0037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7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702</meta:user-defined>
    <dc:language>nl</dc:language>
    <meta:user-defined meta:name="OVERHEIDop.locatietype/OVERHEIDop.gebiedsmarkering">Punt</meta:user-defined>
    <meta:user-defined meta:name="DC.title">Aangevraagde omgevingsvergunning voor aanleg paddock op adres Midden 122, 8351 HK, Wapserve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74</meta:user-defined>
    <meta:user-defined meta:name="OVERHEIDop.GmbID/DC.identifier">gmb-2026-91774</meta:user-defined>
    <meta:user-defined meta:name="OVERHEIDop.versieInformatie"/>
  </office:meta>
</office:document-meta>
</file>