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garage, Prunuslaan 8, 1829 HW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nuslaan 8, 1829 HW Oudorp<text:span text:style-name="nadrukvet">; </text:span>het plaatsen van een dakkapel aan de achterzijde van de garage</text:p>
            <text:p text:style-name="common-al">
            
          </text:p>
            <text:p text:style-name="common-al">Datum ontvangst: 25-02-2026</text:p>
            <text:p text:style-name="common-al">Zaaknummer: 000013616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7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68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garage, Prunuslaan 8, 1829 HW Ou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72</meta:user-defined>
    <meta:user-defined meta:name="OVERHEIDop.GmbID/DC.identifier">gmb-2026-91772</meta:user-defined>
    <meta:user-defined meta:name="OVERHEIDop.versieInformatie"/>
  </office:meta>
</office:document-meta>
</file>