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Lingewaard- Verlenging beslistermijn Omgevingsvergunning, het plaatsen van 2 dakkapellen op het zijdakvlak, Klein Rome 33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2123</text:p>
            <text:p text:style-name="common-al">Omschrijving: het plaatsen van 2 dakkapellen op het zijdakvlak</text:p>
            <text:p text:style-name="common-al">Adres: Klein Rome 33 te Bemmel</text:p>
            <text:p text:style-name="common-al">Activiteit: Bouwactiviteit (omgevingsplan)</text:p>
            <text:p text:style-name="common-al">Besluit: Verlengd</text:p>
            <text:p text:style-name="common-al">Datum ondertekening: 17-02-2026</text:p>
            <text:p text:style-name="common-al">Datum verzending: 17-02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177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7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7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Lingewaard- Verlenging beslistermijn Omgevingsvergunning, het plaatsen van 2 dakkapellen op het zijdakvlak, Klein Rome 33 te Bemmel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771</meta:user-defined>
    <meta:user-defined meta:name="OVERHEIDop.GmbID/DC.identifier">gmb-2026-91771</meta:user-defined>
    <meta:user-defined meta:name="OVERHEIDop.versieInformatie"/>
  </office:meta>
</office:document-meta>
</file>