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vernieuwen van een voorhuis en gehele kap van bestaande woning, Suderheawei 12, Surhuizum</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vernieuwen van een voorhuis en gehele kap van bestaande woning, Suderheawei 12, Surhuizum</text:p>
            <text:p text:style-name="common-al">Zaaknummer: Z2025-002113</text:p>
            <text:p text:style-name="common-al">Zaakadres: Suderheawei 12, Surhuizum</text:p>
            <text:p text:style-name="common-al">Omschrijving: het vernieuwen van een voorhuis en gehele kap van bestaande woning</text:p>
            <text:p text:style-name="common-al">Datum ontvangst: 18-12-2025</text:p>
            <text:p text:style-name="common-al">Datum bekendmaking: 25-02-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91770</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770</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770</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113</meta:user-defined>
    <meta:user-defined meta:name="DCTERMS.abstract">het vernieuwen  van een voorhuis en gehele kap van bestaande woning</meta:user-defined>
    <dc:language>nl</dc:language>
    <meta:user-defined meta:name="OVERHEIDop.locatietype/OVERHEIDop.gebiedsmarkering">Punt</meta:user-defined>
    <meta:user-defined meta:name="OVERHEIDop.locatietype/OVERHEIDop.gebiedsmarkering">Vlak</meta:user-defined>
    <meta:user-defined meta:name="DC.title">Gemeente Achtkarspelen - verleende omgevingsvergunning, het vernieuwen van een voorhuis en gehele kap van bestaande woning, Suderheawei 12, Surhuizum</meta:user-defined>
    <meta:user-defined meta:name="DCTERMS.W3CDTF/DCTERMS.available">2026-02-27</meta:user-defined>
    <meta:user-defined meta:name="DCTERMS.W3CDTF/OVERHEIDop.jaargang">2026</meta:user-defined>
    <meta:user-defined meta:name="OVERHEIDop.externeBijlage">GEDEELD_202602_GFO_ZAKEN_322986_Z2025-002113 Br...|exb-2026-7045</meta:user-defined>
    <meta:user-defined meta:name="OVERHEIDop.publicationIssue">91770</meta:user-defined>
    <meta:user-defined meta:name="OVERHEIDop.GmbID/DC.identifier">gmb-2026-91770</meta:user-defined>
    <meta:user-defined meta:name="OVERHEIDop.versieInformatie"/>
  </office:meta>
</office:document-meta>
</file>