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realiseren van een nieuw bedrijfspand, de Kazematten, Kad. Sect. F nr. 3015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92</text:p>
            <text:p text:style-name="common-al">Omschrijving: het realiseren van een nieuw bedrijfspand</text:p>
            <text:p text:style-name="common-al">Adres: de Kazematten, Kad. Sect. F nr. 3015 te Bemmel</text:p>
            <text:p text:style-name="common-al">Activiteit: Bouwactiviteit (omgevingsplan)</text:p>
            <text:p text:style-name="common-al">Besluit: Verlengd</text:p>
            <text:p text:style-name="common-al">Datum ondertekening: 17-02-2016</text:p>
            <text:p text:style-name="common-al">Datum verzending: 17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76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- Verlenging beslistermijn Omgevingsvergunning, het realiseren van een nieuw bedrijfspand, de Kazematten, Kad. Sect. F nr. 3015 te Bemm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64</meta:user-defined>
    <meta:user-defined meta:name="OVERHEIDop.GmbID/DC.identifier">gmb-2026-91764</meta:user-defined>
    <meta:user-defined meta:name="OVERHEIDop.versieInformatie"/>
  </office:meta>
</office:document-meta>
</file>