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hrenheitstraat 39, 1973 RJ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ahrenheitstraat 39, 1973 RJ IJmuiden, verlengen tijdelijk (t/m maart 2027)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Fahrenheitstraat 39, 1973 RJ IJmuiden, verlengen tijdelijk (t/m maart 2027) gebruik noodopvang (25-02-2026) 0453392163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21632" xlink:type="simple">https://eloket.velsen.nl/o/search?q=0453392163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76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21632</meta:user-defined>
    <dc:language>nl</dc:language>
    <meta:user-defined meta:name="OVERHEIDop.locatietype/OVERHEIDop.gebiedsmarkering">Punt</meta:user-defined>
    <meta:user-defined meta:name="DC.title">Verleende omgevingsvergunning Fahrenheitstraat 39, 1973 RJ IJmuiden, verlengen tijdelijk (t/m maart 2027) gebruik noodopvang</meta:user-defined>
    <meta:user-defined meta:name="DCTERMS.W3CDTF/DCTERMS.available">2026-02-27</meta:user-defined>
    <meta:user-defined meta:name="DCTERMS.W3CDTF/OVERHEIDop.jaargang">2026</meta:user-defined>
    <meta:user-defined meta:name="OVERHEIDop.publicationIssue">91761</meta:user-defined>
    <meta:user-defined meta:name="OVERHEIDop.GmbID/DC.identifier">gmb-2026-91761</meta:user-defined>
    <meta:user-defined meta:name="OVERHEIDop.versieInformatie"/>
  </office:meta>
</office:document-meta>
</file>