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1e Daalsedijk 292 en 1e Daalsedijk 292 BS, 3513TL Utrecht, GU-Z2025-0034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1e Daalsedijk 292 en 1e Daalsedijk 292 BS, 3513TL Utrecht</text:p>
            <text:p text:style-name="common-al">GU-Z2025-0034310</text:p>
            <text:p text:style-name="common-al">het kadastraal splitsen van een gebouw in twe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175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5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5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4310</meta:user-defined>
    <meta:user-defined meta:name="DCTERMS.abstract">Verleende vergunning voor het kadastraal splitsen van een gebouw in twee appartementsrechten, 1e Daalsedijk 292 en 1e Daalsedijk 292 BS, 3513TL Utrecht, GU-Z2025-00343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1e Daalsedijk 292 en 1e Daalsedijk 292 BS, 3513TL Utrecht, GU-Z2025-0034310</meta:user-defined>
    <meta:user-defined meta:name="OVERHEIDop.datumEindeReactietermijn">2026-04-08</meta:user-defined>
    <meta:user-defined meta:name="OVERHEIDop.terinzageleggingBG">https://jeleefomgeving.nl/inzien/002220647/585824f2-6f8f-45d8-99cd-19eaceb23b3a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54</meta:user-defined>
    <meta:user-defined meta:name="OVERHEIDop.GmbID/DC.identifier">gmb-2026-91754</meta:user-defined>
    <meta:user-defined meta:name="OVERHEIDop.versieInformatie"/>
  </office:meta>
</office:document-meta>
</file>