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Breken puin 13-02-2026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Breken puin 13-02-2026</text:p>
            <text:p text:style-name="common-al">Het voornemen is om ter plaatse van de locatie  Veilingweg 8 te Huissen te puin mobiel brek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02</text:p>
            <text:p text:style-name="common-al">Datum indiening: 06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17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GM Gemeente Lingewaard - volledige melding in het kader van de Omgevingswet, Breken puin 13-02-2026, Veilingweg 8 te Huissen  Meld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53</meta:user-defined>
    <meta:user-defined meta:name="OVERHEIDop.GmbID/DC.identifier">gmb-2026-91753</meta:user-defined>
    <meta:user-defined meta:name="OVERHEIDop.versieInformatie"/>
  </office:meta>
</office:document-meta>
</file>