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hapat Sjamanistisch festival van 25 t/m 28 juni 2026 aan Evenemententerrein De Wilgenspot aan Lage Mierdsedij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2-2026 een vergunning APV-Bijzondere wet verleend. De gemeente geeft hiermee toestemming voor het organiseren van Chapat Sjamanistisch festival van 25 t/m 28 juni 2026 aan Evenemententerrein De Wilgenspot aan Lage Mierdsedijk in Reusel. Het kenmerk van de gemeente voor deze zaak is 166758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175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5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5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5853</meta:user-defined>
    <meta:user-defined meta:name="DCTERMS.abstract">organiseren van Chapat Sjamanistisch festival van 25 t/m 28 juni 2026</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Chapat Sjamanistisch festival van 25 t/m 28 juni 2026 aan Evenemententerrein De Wilgenspot aan Lage Mierdsedijk in Reusel</meta:user-defined>
    <meta:user-defined meta:name="DCTERMS.W3CDTF/DCTERMS.available">2026-02-27</meta:user-defined>
    <meta:user-defined meta:name="DCTERMS.W3CDTF/OVERHEIDop.jaargang">2026</meta:user-defined>
    <meta:user-defined meta:name="OVERHEIDop.publicationIssue">91752</meta:user-defined>
    <meta:user-defined meta:name="OVERHEIDop.GmbID/DC.identifier">gmb-2026-91752</meta:user-defined>
    <meta:user-defined meta:name="OVERHEIDop.versieInformatie"/>
  </office:meta>
</office:document-meta>
</file>