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kundig splitsen van de woningen op de locatie Brederodestraat 235  te Zandvoort, ingekomen 18 februari 2026, DSO nummer 2026021801389, zaaknummer ODIJ-Z-26-17653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bouwkundig splitsen van de woningen op de locatie Brederodestraat 235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5 april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91747</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747</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747</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kundig splitsen van de woningen op de locatie Brederodestraat 235  te Zandvoort, ingekomen 18 februari 2026, DSO nummer 2026021801389, zaaknummer ODIJ-Z-26-176537</meta:user-defined>
    <meta:user-defined meta:name="DCTERMS.W3CDTF/DCTERMS.available">2026-02-27</meta:user-defined>
    <meta:user-defined meta:name="DCTERMS.W3CDTF/OVERHEIDop.jaargang">2026</meta:user-defined>
    <meta:user-defined meta:name="OVERHEIDop.publicationIssue">91747</meta:user-defined>
    <meta:user-defined meta:name="OVERHEIDop.GmbID/DC.identifier">gmb-2026-91747</meta:user-defined>
    <meta:user-defined meta:name="OVERHEIDop.versieInformatie"/>
  </office:meta>
</office:document-meta>
</file>