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Breken puin 16-02-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 Breken puin 13-02-2026</text:p>
            <text:p text:style-name="common-al">Het voornemen is om ter plaatse van de locatie Veilingweg 8 te Huissen, puin mobiel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01</text:p>
            <text:p text:style-name="common-al">Datum indiening: 06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 in het kader van de Omgevingswet, Breken puin 16-02-2026, Veilingweg 8 te Huiss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46</meta:user-defined>
    <meta:user-defined meta:name="OVERHEIDop.GmbID/DC.identifier">gmb-2026-91746</meta:user-defined>
    <meta:user-defined meta:name="OVERHEIDop.versieInformatie"/>
  </office:meta>
</office:document-meta>
</file>