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het saneren van de bodem, Leutsestraat 14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saneren van de bodem</text:p>
            <text:p text:style-name="common-al">Het voornemen is om ter plaatse van de locatie Leutsestraat 14 te Angeren, saneren va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63</text:p>
            <text:p text:style-name="common-al">Datum indiening: 03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 in het kader van de Omgevingswet, het saneren van de bodem, Leutsestraat 14 te Anger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44</meta:user-defined>
    <meta:user-defined meta:name="OVERHEIDop.GmbID/DC.identifier">gmb-2026-91744</meta:user-defined>
    <meta:user-defined meta:name="OVERHEIDop.versieInformatie"/>
  </office:meta>
</office:document-meta>
</file>