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emphaanpad 6, 3815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vangen en plaatsen van deur- en raamkozijnen op het perceel Kemphaanpad 6, 3815 BS Amersfoort</text:span>
          </text:p>
            <text:p text:style-name="common-al">De vergunning is aangevraagd voor het vervangen en plaatsen van deur- en raamkozijnen op het perceel Kemphaanpad 6, 3815 BS Amersfoort, met kenmerk CLZ-0003102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74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4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4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027</meta:user-defined>
    <dc:language>nl</dc:language>
    <meta:user-defined meta:name="OVERHEIDop.locatietype/OVERHEIDop.gebiedsmarkering">Punt</meta:user-defined>
    <meta:user-defined meta:name="DC.title">Amersfoort - Publicatie beslistermijn verlengen Kemphaanpad 6, 3815 BS Amersfoor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43</meta:user-defined>
    <meta:user-defined meta:name="OVERHEIDop.GmbID/DC.identifier">gmb-2026-91743</meta:user-defined>
    <meta:user-defined meta:name="OVERHEIDop.versieInformatie"/>
  </office:meta>
</office:document-meta>
</file>