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Boerendansste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6 een besluit genomen op de aanvraag met zaaknummer Z2025-00003852 voor het verbranden van afvalstoffen voor paasvuur Dijkerhoek 2026 op de locatie Boerendanssteeg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174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4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4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852</meta:user-defined>
    <meta:user-defined meta:name="DCTERMS.abstract">Boerendanssteeg in Holten, het verbranden van afvalstoffen voor paasvuur Dijkerhoek 2026</meta:user-defined>
    <dc:language>nl</dc:language>
    <meta:user-defined meta:name="OVERHEIDop.locatietype/OVERHEIDop.gebiedsmarkering">Vlak</meta:user-defined>
    <meta:user-defined meta:name="DC.title">Kennisgeving besluit op aanvraag omgevingsvergunning (omgevingsplan) Boerendanssteeg in Holten</meta:user-defined>
    <meta:user-defined meta:name="DCTERMS.W3CDTF/DCTERMS.available">2026-03-11</meta:user-defined>
    <meta:user-defined meta:name="DCTERMS.W3CDTF/OVERHEIDop.jaargang">2026</meta:user-defined>
    <meta:user-defined meta:name="OVERHEIDop.publicationIssue">91740</meta:user-defined>
    <meta:user-defined meta:name="OVERHEIDop.GmbID/DC.identifier">gmb-2026-91740</meta:user-defined>
    <meta:user-defined meta:name="OVERHEIDop.versieInformatie"/>
  </office:meta>
</office:document-meta>
</file>