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Paasfeesten Lonneker van 4 t/m 6 april 2026, Lonnekeresweg 1</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7 januari 2026 hebben wij een aanvraag ontvangen voor het organiseren van Paasfeesten Lonneker van 4 t/m 6 april 2026 op de locatie Lonnekeresweg 1. De aanvraag is geregistreerd onder zaaknummer 0153Z202601070001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17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0700019</meta:user-defined>
    <dc:language>nl</dc:language>
    <meta:user-defined meta:name="OVERHEIDop.locatietype/OVERHEIDop.gebiedsmarkering">Vlak</meta:user-defined>
    <meta:user-defined meta:name="DC.title">Kennisgeving ontvangst aanvraag het organiseren van Paasfeesten Lonneker van 4 t/m 6 april 2026, Lonnekeresweg 1</meta:user-defined>
    <meta:user-defined meta:name="DCTERMS.W3CDTF/DCTERMS.available">2026-01-14</meta:user-defined>
    <meta:user-defined meta:name="DCTERMS.W3CDTF/OVERHEIDop.jaargang">2026</meta:user-defined>
    <meta:user-defined meta:name="OVERHEIDop.publicationIssue">9174</meta:user-defined>
    <meta:user-defined meta:name="OVERHEIDop.GmbID/DC.identifier">gmb-2026-9174</meta:user-defined>
    <meta:user-defined meta:name="OVERHEIDop.versieInformatie"/>
  </office:meta>
</office:document-meta>
</file>