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Waalplein 8 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6</text:p>
            <text:p text:style-name="common-al">
            <text:span text:style-name="nadrukvet">Omschrijving: </text:span>Alcoholvergunning (Waalplein 8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67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2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6 tot en met 0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4671/7f850e3d-39cd-4d69-8337-6c1cc5bcb897.pdf" xlink:type="simple">https://besluitenapv.nijmegen.nl/ZD2600004671/7f850e3d-39cd-4d69-8337-6c1cc5bcb89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73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3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Waalplein 8  te  Nijme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37</meta:user-defined>
    <meta:user-defined meta:name="OVERHEIDop.GmbID/DC.identifier">gmb-2026-91737</meta:user-defined>
    <meta:user-defined meta:name="OVERHEIDop.versieInformatie"/>
  </office:meta>
</office:document-meta>
</file>