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Akkerwinde 37 te Op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7 februari 2017 een verkeersmaatregel genomen is waarbij een parkeerplaats bij Akkerwinde 37 in Opmeer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7 februari 2017</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5 februari 2026</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7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Akkerwinde 37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Nabij Akkerwinde 37 te Opmeer</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Akkerwinde 37 te Opmeer</meta:user-defined>
    <meta:user-defined meta:name="DCTERMS.W3CDTF/DCTERMS.available">2026-02-27</meta:user-defined>
    <meta:user-defined meta:name="DCTERMS.W3CDTF/OVERHEIDop.jaargang">2026</meta:user-defined>
    <meta:user-defined meta:name="OVERHEIDop.publicationIssue">91736</meta:user-defined>
    <meta:user-defined meta:name="OVERHEIDop.GmbID/DC.identifier">gmb-2026-91736</meta:user-defined>
    <meta:user-defined meta:name="OVERHEIDop.versieInformatie"/>
  </office:meta>
</office:document-meta>
</file>