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aanleggen van een kabelgoot aan de voorkant van de woning, Buitenruststraat 35, 2271 HA Voorburg - kenmerk 00002366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aanleggen van een kabelgoot aan de voorkant van de woning</text:p>
            <text:p text:style-name="common-al">
            
          </text:p>
            <text:p text:style-name="common-al">
            <text:span text:style-name="nadrukvet">Datum bekendmaking besluit: </text:span>25-02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173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3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3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66374</meta:user-defined>
    <dc:language>nl</dc:language>
    <meta:user-defined meta:name="OVERHEIDop.locatietype/OVERHEIDop.gebiedsmarkering">Punt</meta:user-defined>
    <meta:user-defined meta:name="DC.title">Vergunning verleend voor het aanleggen van een kabelgoot aan de voorkant van de woning, Buitenruststraat 35, 2271 HA Voorburg - kenmerk 00002366374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32</meta:user-defined>
    <meta:user-defined meta:name="OVERHEIDop.GmbID/DC.identifier">gmb-2026-91732</meta:user-defined>
    <meta:user-defined meta:name="OVERHEIDop.versieInformatie"/>
  </office:meta>
</office:document-meta>
</file>