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Timmerdoarp Damwâld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heeft de gemeente Dantumadiel een aanvraag voor een evenementenvergunning ontvangen op het perceel Achterwei 62, 9104 CP Damwâld. De aanvraag is geregistreerd onder zaaknummer 2026-051161. De aanvraag betreft het organiseren van Timmerdoarp Damwâld 2026 op het parkeerterrein van IJsclub Akkerwoude, op maandag 6 juli 2026 en dinsdag 7 juli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 (optie 3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9172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2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2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51161</meta:user-defined>
    <meta:user-defined meta:name="DCTERMS.abstract">het organiseren van Timmerdoarp Damwâld 2026, op het parkeerterrein van IJsclub Akkerwoude aan de Achterwei 62, op maandag 6 juli 2026 en dinsdag 7 juli 2026.</meta:user-defined>
    <dc:language>nl</dc:language>
    <meta:user-defined meta:name="OVERHEIDop.locatietype/OVERHEIDop.gebiedsmarkering">Punt</meta:user-defined>
    <meta:user-defined meta:name="DC.title">Ontvangst aanvraag evenementenvergunning voor het organiseren van Timmerdoarp Damwâld 202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1728</meta:user-defined>
    <meta:user-defined meta:name="OVERHEIDop.GmbID/DC.identifier">gmb-2026-91728</meta:user-defined>
    <meta:user-defined meta:name="OVERHEIDop.versieInformatie"/>
  </office:meta>
</office:document-meta>
</file>