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 - volledige melding in het kader van de Omgevingswet, Toepassen van grond of baggerspecie op of in de landbodem 20260126 01020, Langestraat, X-193221 Y-438968,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126 01020.</text:p>
            <text:p text:style-name="common-al">Het voornemen is om ter plaatse van de locatie Langestraat, X-193221 Y-438968 te Huissen,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351</text:p>
            <text:p text:style-name="common-al">Datum indiening: 26-01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172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Lingewaard - volledige melding in het kader van de Omgevingswet, Toepassen van grond of baggerspecie op of in de landbodem 20260126 01020, Langestraat, X-193221 Y-438968, te Huissen  Meld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27</meta:user-defined>
    <meta:user-defined meta:name="OVERHEIDop.GmbID/DC.identifier">gmb-2026-91727</meta:user-defined>
    <meta:user-defined meta:name="OVERHEIDop.versieInformatie"/>
  </office:meta>
</office:document-meta>
</file>