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Tijsmansstraat 19, 5175 C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smansstraat 19, 5175 CN Loon op Zand,</text:span> het plaatsen van een dakkapel aan de voorzijde van de woning (0809Z2604677 ontvangen 25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72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677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Tijsmansstraat 19, 5175 CN Loon op Za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21</meta:user-defined>
    <meta:user-defined meta:name="OVERHEIDop.GmbID/DC.identifier">gmb-2026-91721</meta:user-defined>
    <meta:user-defined meta:name="OVERHEIDop.versieInformatie"/>
  </office:meta>
</office:document-meta>
</file>