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tje en saneren asbest aan de Nicolaasweg tussen nr. 6 en 8, H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februari 2026 een sloopmelding ontvangen. De melding gaat over het slopen van een schuurtje en saneren asbest aan de Nicolaasweg tussen nr. 6 en 8, Halle 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5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171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72</meta:user-defined>
    <meta:user-defined meta:name="DCTERMS.abstract">Betreft: sloopmelding op locatie Nicolaasweg tussen nr. 6 en 8, Halle </meta:user-defined>
    <dc:language>nl</dc:language>
    <meta:user-defined meta:name="OVERHEIDop.locatietype/OVERHEIDop.gebiedsmarkering">Vlak</meta:user-defined>
    <meta:user-defined meta:name="DC.title">Melding voor het slopen van een schuurtje en saneren asbest aan de Nicolaasweg tussen nr. 6 en 8, Hal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14</meta:user-defined>
    <meta:user-defined meta:name="OVERHEIDop.GmbID/DC.identifier">gmb-2026-91714</meta:user-defined>
    <meta:user-defined meta:name="OVERHEIDop.versieInformatie"/>
  </office:meta>
</office:document-meta>
</file>