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 12 beneden- en bovenwoningen Muscaat 1-23 (oneven)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 12 beneden- en boven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reken van Nibbeland</text:p>
            <text:p text:style-name="common-al">Muscaat 1-23 (oneven)</text:p>
            <text:p text:style-name="common-al">3214 GR 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497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17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9749</meta:user-defined>
    <meta:user-defined meta:name="DCTERMS.abstract">Het bouwen van  12 beneden- en bovenwoningen</meta:user-defined>
    <dc:language>nl</dc:language>
    <meta:user-defined meta:name="OVERHEIDop.locatietype/OVERHEIDop.gebiedsmarkering">Vlak</meta:user-defined>
    <meta:user-defined meta:name="DC.title">Gemeente Nissewaard - Verleende omgevingsvergunning Het bouwen van  12 beneden- en bovenwoningen Muscaat 1-23 (oneven) te Zuidl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09</meta:user-defined>
    <meta:user-defined meta:name="OVERHEIDop.GmbID/DC.identifier">gmb-2026-91709</meta:user-defined>
    <meta:user-defined meta:name="OVERHEIDop.versieInformatie"/>
  </office:meta>
</office:document-meta>
</file>