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schenken alcohol, 27 april 2026, Zevenhoven, S. van Drielstraat - Konings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. van Drielstraat, Zevenhoven - toestemming is verleend voor het schenken van alcohol tijdens het evenement Koningsdag, 27 april - vezonden 25 februari 2026.</text:p>
            <text:p text:style-name="common-al">Inzage </text:p>
            <text:p text:style-name="common-al">U kunt de documenten inzien door een mail te sturen naar <text:a xlink:href="mailto:mailboxAPV@nieuwkoop.nl" xlink:type="simple">mailboxAPV@nieuwkoop.nl</text:a>. </text:p>
            <text:p text:style-name="common-al">Niet eens met de beslissing </text:p>
            <text:p text:style-name="common-al">Bent u het niet eens met dit besluit, dan kunt u binnen zes weken na verzenddatum van dit besluit<text:a xlink:href="https://www.nieuwkoop.nl/bezwaar-en-beroep" xlink:type="simple"> bezwaar</text:a> maken bij het college van burgemeester en wethouders van Nieuwkoop, Postbus 1, 2460 AA Ter Aar. </text:p>
            <text:p text:style-name="common-al">Voorwaarden voor het indienen van bezwaar: </text:p>
            <text:p text:style-name="common-al">-Het moet schriftelijk ingediend worden, per post of online via onze website. </text:p>
            <text:p text:style-name="common-al">-U richt het bezwaar aan het college van burgemeester en wethouders. </text:p>
            <text:p text:style-name="common-al">-In het bezwaar staan uw naam, adres en telefoonnummer. </text:p>
            <text:p text:style-name="common-al">-In het bezwaar staat waarom u het niet eens bent met het besluit. </text:p>
            <text:p text:style-name="common-al">-Op het bezwaar staat een datum. </text:p>
            <text:p text:style-name="common-al">-In het bezwaar noemt u het besluit waartegen u bezwaar maakt. </text:p>
            <text:p text:style-name="common-al">-U ondertekent het bezwaar. Maakt u online bezwaar, dan geldt uw DigiD als handtekening. </text:p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91707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707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707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Besluit op aanvraag schenken alcohol, 27 april 2026, Zevenhoven, S. van Drielstraat - Koningsdag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707</meta:user-defined>
    <meta:user-defined meta:name="OVERHEIDop.GmbID/DC.identifier">gmb-2026-91707</meta:user-defined>
    <meta:user-defined meta:name="OVERHEIDop.versieInformatie"/>
  </office:meta>
</office:document-meta>
</file>