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Akerdijk 167 1171PW Badhoevedorp, het vergroten van de woning door het plaatsen van een dakkapel op het achterdakvlak, 7-1-2026, 2025120801024, 039412820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7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20859</meta:user-defined>
    <meta:user-defined meta:name="DCTERMS.abstract">het vergroten van de woning door het plaatsen van een dakkapel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Akerdijk 167 1171PW Badhoevedorp, het vergroten van de woning door het plaatsen van een dakkapel op het achterdakvlak, 7-1-2026, 2025120801024, 039412820859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70</meta:user-defined>
    <meta:user-defined meta:name="OVERHEIDop.GmbID/DC.identifier">gmb-2026-9170</meta:user-defined>
    <meta:user-defined meta:name="OVERHEIDop.versieInformatie"/>
  </office:meta>
</office:document-meta>
</file>