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ewestraat 13, 9977P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NK eierengooien op 6 april 2026 op de locatie Lewestraat 13, 9977PN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8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69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9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38</meta:user-defined>
    <meta:user-defined meta:name="DCTERMS.abstract">het organiseren van NK eierengooien op 6 april 2026, Lewestraat 13, 9977PN Kloosterburen (8 april 2026)</meta:user-defined>
    <dc:language>nl</dc:language>
    <meta:user-defined meta:name="OVERHEIDop.locatietype/OVERHEIDop.gebiedsmarkering">Vlak</meta:user-defined>
    <meta:user-defined meta:name="DC.title">Besluit evenementenvergunning Lewestraat 13, 9977PN Kloosterbur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99</meta:user-defined>
    <meta:user-defined meta:name="OVERHEIDop.GmbID/DC.identifier">gmb-2026-91699</meta:user-defined>
    <meta:user-defined meta:name="OVERHEIDop.versieInformatie"/>
  </office:meta>
</office:document-meta>
</file>