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tussen Schuttersvlucht en Lekdijk-Oost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6 heeft de Omgevingsdienst Midden-Holland (ODMH) namens de gemeente Krimpenerwaard een melding ontvangen ter tussen Schuttersvlucht en Lekdijk-Oost, Schoonhoven.</text:p>
            <text:p text:style-name="common-al">Het gaat om het toepassen van grond of baggerspecie.</text:p>
            <text:p text:style-name="common-al">De melding heeft kenmerk 2026-0000575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169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9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9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5756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tussen Schuttersvlucht en Lekdijk-Oost, Schoonhov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698</meta:user-defined>
    <meta:user-defined meta:name="OVERHEIDop.GmbID/DC.identifier">gmb-2026-91698</meta:user-defined>
    <meta:user-defined meta:name="OVERHEIDop.versieInformatie"/>
  </office:meta>
</office:document-meta>
</file>