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maatwerkvoorschrift geluid t.b.v. werken buiten de gestelde werktijden op de locatie Oranjelaan 1 te Dordrecht zaaknummer 90035905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maatwerkvoorschrift ontvangen. De aanvraag maatwerkvoorschrift is aangevraagd voor het aanvragen van een maatwerkvoorschrift geluid t.b.v. werken buiten de gestelde werktijden op de locatie Oranjelaan 1 te Dordrecht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8 april 2026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69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9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9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een maatwerkvoorschrift geluid t.b.v. werken buiten de gestelde werktijden op de locatie Oranjelaan 1 te Dordrecht zaaknummer 9003590540</meta:user-defined>
    <meta:user-defined meta:name="DCTERMS.W3CDTF/DCTERMS.available">2026-02-27</meta:user-defined>
    <meta:user-defined meta:name="DCTERMS.W3CDTF/OVERHEIDop.jaargang">2026</meta:user-defined>
    <meta:user-defined meta:name="OVERHEIDop.publicationIssue">91690</meta:user-defined>
    <meta:user-defined meta:name="OVERHEIDop.GmbID/DC.identifier">gmb-2026-91690</meta:user-defined>
    <meta:user-defined meta:name="OVERHEIDop.versieInformatie"/>
  </office:meta>
</office:document-meta>
</file>