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rethstraat ter hoogte van huisnummer 7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1254374 voor een omgevingsvergunning voor een ontheffing plaatsen bouwplaats inrichting voor de periode 16 maart t/m 24 april 2026 in verband met onderhoud werkzaamheden aan Midrethstraat 1a-13. De parkeervakken op de weg worden tijdelijk als bouwplaats gebruikt voor opslag van materiaal, voertuigen, kraan en afvalcontainer,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16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374</meta:user-defined>
    <dc:language>nl</dc:language>
    <meta:user-defined meta:name="OVERHEIDop.locatietype/OVERHEIDop.gebiedsmarkering">Vlak</meta:user-defined>
    <meta:user-defined meta:name="DC.title">Kennisgeving besluit op aanvraag omgevingsvergunning Midrethstraat ter hoogte van huisnummer 7 in Mijdrecht</meta:user-defined>
    <meta:user-defined meta:name="DCTERMS.W3CDTF/DCTERMS.available">2026-02-27</meta:user-defined>
    <meta:user-defined meta:name="DCTERMS.W3CDTF/OVERHEIDop.jaargang">2026</meta:user-defined>
    <meta:user-defined meta:name="OVERHEIDop.publicationIssue">91689</meta:user-defined>
    <meta:user-defined meta:name="OVERHEIDop.GmbID/DC.identifier">gmb-2026-91689</meta:user-defined>
    <meta:user-defined meta:name="OVERHEIDop.versieInformatie"/>
  </office:meta>
</office:document-meta>
</file>