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3">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2-2-3-3-2-3-1-3-1">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2-2-3-3-2-3-1-3-2">
      <text:list-level-style-number style:num-format="" style:num-prefix="2.2.1.2" text:level="1" text:start-value="2212">
        <style:list-level-properties text:min-label-width="10mm"/>
      </text:list-level-style-number>
      <text:list-level-style-number style:num-format="" style:num-prefix="2.2.1.2"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2-3">
      <text:list-level-style-number style:num-format="" style:num-prefix="2.2.2.1" text:level="1" text:start-value="2221">
        <style:list-level-properties text:min-label-width="10mm"/>
      </text:list-level-style-number>
      <text:list-level-style-number style:num-format="" style:num-prefix="2.2.2.1" text:level="2">
        <style:list-level-properties text:min-label-width="10mm" text:space-before="10mm"/>
      </text:list-level-style-number>
    </text:list-style>
    <text:list-style style:name="id1-3-2-2-2-3-3-2-3-2-3-1">
      <text:list-level-style-number style:num-format="" style:num-prefix="2.2.2.1" text:level="1" text:start-value="2221">
        <style:list-level-properties text:min-label-width="10mm"/>
      </text:list-level-style-number>
      <text:list-level-style-number style:num-format="" style:num-prefix="2.2.2.1"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Zaaknummer: 449833;</text:p>
            <text:p text:style-name="al"/>
            <text:p text:style-name="al"/>
            <text:p text:style-name="al">
            <text:span text:style-name="nadrukvet">Besluit:</text:span>
          </text:p>
            <text:p text:style-name="al"/>
            <text:p text:style-name="al">vast te stellen de volgende beleidsregels:</text:p>
            <text:p text:style-name="al"/>
            <text:p text:style-name="al">
            <text:span text:style-name="nadrukvet">Beleidsregels voor het aanwijzen van een belastingplichtige in een keuzesituatie Cranendonck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mee dat meer personen belastingplichtig zijn voor één belastingobject (<text:span text:style-name="nadrukvet">onroerende of roerende zaak, roerende woon- of bedrijfsruimte, perceel</text:span>).</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degene die het grootste aandeel in het genotsrecht heeft;</text:p>
                  </text:list-item>
                  <text:list-item text:style-override="id1-3-2-2-2-3-3-2">
                    <text:number>2.2</text:number>
                    <text:p text:style-name="al">bij gelijke aandelen:</text:p>
                    <text:list text:style-name="id1-3-2-2-2-3-3-2-3">
                      <text:list-item text:style-override="id1-3-2-2-2-3-3-2-3-1">
                        <text:number>2.2.1</text:number>
                        <text:p text:style-name="al">degene die in Nederland woont:</text:p>
                        <text:list text:style-name="id1-3-2-2-2-3-3-2-3-1-3">
                          <text:list-item text:style-override="id1-3-2-2-2-3-3-2-3-1-3-1">
                            <text:number>2.2.1.1</text:number>
                            <text:p text:style-name="al">de oudste in leeftijd</text:p>
                          </text:list-item>
                          <text:list-item text:style-override="id1-3-2-2-2-3-3-2-3-1-3-2">
                            <text:number>2.2.1.2</text:number>
                            <text:p text:style-name="al">degene die volgens de basisregistratie personen is ingeschreven op het adres van het belastingobject.</text:p>
                          </text:list-item>
                        </text:list>
                      </text:list-item>
                      <text:list-item text:style-override="id1-3-2-2-2-3-3-2-3-2">
                        <text:number>2.2.2</text:number>
                        <text:p text:style-name="al">degene die in het buitenland woont:</text:p>
                        <text:list text:style-name="id1-3-2-2-2-3-3-2-3-2-3">
                          <text:list-item text:style-override="id1-3-2-2-2-3-3-2-3-2-3-1">
                            <text:number>2.2.2.1</text:number>
                            <text:p text:style-name="al">de oudste in leeftijd</text:p>
                          </text:list-item>
                        </text:list>
                      </text:list-item>
                    </text:list>
                  </text:list-item>
                </text:list>
              </text:list-item>
              <text:list-item text:style-override="id1-3-2-2-2-4">
                <text:number>3.</text:number>
                <text:p text:style-name="al">Met betrekking tot de gemeentelijke belastingen die worden geheven van gebruikers van niet-woning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op andere wijze als gebruiker van het belastingobject naar voren komt.</text:p>
                  </text:list-item>
                </text:list>
              </text:list-item>
              <text:list-item text:style-override="id1-3-2-2-2-5">
                <text:number>4.</text:number>
                <text:p text:style-name="al">Met betrekking tot de gemeentelijke belastingen die wordt geheven van gebruikers van woningen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of van het object, wordt aangemerkt;</text:p>
                  </text:list-item>
                  <text:list-item text:style-override="id1-3-2-2-2-5-3-2">
                    <text:number>4.2</text:number>
                    <text:p text:style-name="al">degene die volgens de basisregistratie personen het langst staat ingeschreven op het adres van het belastingobject;</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op andere wijze als gebruiker van het belastingobject naar voren komt.</text:p>
                  </text:list-item>
                </text:list>
              </text:list-item>
              <text:list-item text:style-override="id1-3-2-2-2-6">
                <text:number>5.</text:number>
                <text:p text:style-name="al">Met betrekking tot de riool- en waterzorgheffing en de afvalstoffenheffing die door Brabant Water wordt opgelegd wordt de aanslag in onderstaande volgorde gesteld ten name van: </text:p>
                <text:list text:style-name="id1-3-2-2-2-6-3">
                  <text:list-item text:style-override="id1-3-2-2-2-6-3-1">
                    <text:number>5.1</text:number>
                    <text:p text:style-name="al">degene die de nutsvoorziening van het belastingobject op naam heeft;</text:p>
                  </text:list-item>
                  <text:list-item text:style-override="id1-3-2-2-2-6-3-2">
                    <text:number>5.2</text:number>
                    <text:p text:style-name="al">degene die op andere wijze als gebruiker van het belastingobject naar voren komt. </text:p>
                  </text:list-item>
                </text:list>
              </text:list-item>
              <text:list-item text:style-override="id1-3-2-2-2-7">
                <text:number>6.</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8">
                <text:number>7.</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9">
                <text:number>8.</text:number>
                <text:p text:style-name="al">Indien al een aanslag aan een belastingplichtige is opgelegd, kunnen wijzigingen pas plaatsvinden met ingang van het eerstvolgende belastingtijdvak.</text:p>
              </text:list-item>
              <text:list-item text:style-override="id1-3-2-2-2-10">
                <text:number>9.</text:number>
                <text:p text:style-name="al">Indien een belasting niet wordt geheven bij wege van aanslag, maar op andere wijze, zijn de onderdelen 1 tot en met 8 van overeenkomstige toepassing.</text:p>
              </text:list-item>
            </text:list>
          </text:section>
          <text:section text:name="artikel_id1-3-2-2-3" text:style-name="artikel">
            <text:p text:style-name="artikel_kop_titel"><text:span text:style-name="artikel_kop_label"/> <text:span text:style-name="artikel_kop_nr">3.</text:span> Intrekking besluiten</text:p>
            <text:p text:style-name="al">Het volgende besluit wordt ingetrokken met ingang van de datum van inwerkingtreding van dit besluit: “Besluit van 11 maart 1997; Beleidsregels voor het aanwijzen van een belastingplichtige in een keuzesituatie”.</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uitgegeven gemeenteblad. </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s aanwijzen belastingplichtige gemeente Cranendonck 2026.</text:p>
              </text:list-item>
              <text:list-item text:style-override="id1-3-2-2-5-3">
                <text:number>2.</text:number>
                <text:p text:style-name="al">De citeertitel wordt afgekort tot: BAB gemeente Cranendonck 2026.</text:p>
              </text:list-item>
            </text:list>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E.W.B.M. Jacobs </text:span></text:p>
          </text:section>
          <text:section text:name="ondertekening_id1-3-2-3-4">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16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echt | Organisatie en beleid</meta:user-defined>
    <meta:user-defined meta:name="DC.source">Onbekend</meta:user-defined>
    <meta:user-defined meta:name="OVERHEIDop.referentienummer">449833</meta:user-defined>
    <meta:user-defined meta:name="DCTERMS.alternative">Beleidsregels aanwijzen belastingplichtige gemeente Cranendonck 2026</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6-02-27</meta:user-defined>
    <meta:user-defined meta:name="DCTERMS.W3CDTF/OVERHEIDop.jaargang">2026</meta:user-defined>
    <meta:user-defined meta:name="OVERHEIDop.publicationIssue">91686</meta:user-defined>
    <meta:user-defined meta:name="OVERHEIDop.betreftRegeling">CVDR757842_1</meta:user-defined>
    <meta:user-defined meta:name="xs:date/OVERHEIDop.startdatum">2026-02-28</meta:user-defined>
    <meta:user-defined meta:name="OVERHEIDop.GmbID/DC.identifier">gmb-2026-91686</meta:user-defined>
    <meta:user-defined meta:name="OVERHEIDop.versieInformatie"/>
  </office:meta>
</office:document-meta>
</file>