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milieubelastende activiteit Hoofdstraat X-201451 Y-448338 te De Ste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melding milieubelastende activiteit (MBA) hebben ontvangen:</text:p>
            <text:p text:style-name="common-al">
            <text:span text:style-name="nadrukvet">Zaaknummer: </text:span>Z2026-000493</text:p>
            <text:p text:style-name="common-al">
            <text:span text:style-name="nadrukvet">ODGM Zaakid:</text:span> N26MA.0605</text:p>
            <text:p text:style-name="common-al">
            <text:span text:style-name="nadrukvet">Datum indiening: </text:span>17-02-2026</text:p>
            <text:p text:style-name="common-al">
            <text:span text:style-name="nadrukvet">Omschrijving: </text:span>toepassen van grond of baggerspecie op of in de landbodem (i.v.m. project groot onderhoud fietspaden Middachterallee)</text:p>
            <text:p text:style-name="common-al">
            <text:span text:style-name="nadrukvet">Locatie: </text:span>Hoofdstraat ong. (X-201451 Y-448338) te De Steeg</text:p>
            <text:p text:style-name="common-al">
            <text:span text:style-name="nadrukvet">Activiteit: </text:span>
          </text:p>
            <text:p text:style-name="common-al">Toepassen van grond of baggerspecie op of in de landbodem</text:p>
            <text:p text:style-name="common-al"/>
            <text:p text:style-name="common-al">
            <text:span text:style-name="nadrukvet">Inlichtingen</text:span>
          </text:p>
            <text:p text:style-name="common-al">De publicatie van deze melding heeft uitsluitend een informatief karakter, er kunnen geen bezwaren worden ingediend. Voor meer informatie kunt u contact opnemen met de Omgevingsdienst Groene Metropool (ODGM). De ODGM is telefonisch bereikbaar op maandag tot en met vrijdag van 09.00 uur tot 12.00 uur en van 13.00 uur tot 17.00 uur. Het telefoonnummer is (026) 377 16 00. Het e-mailadres is postbus@odra.nl.</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91684</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684</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684</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1/xml/MC-DRP-Melding-3Pas-ZM.xml</meta:user-defined>
    <meta:user-defined meta:name="OVERHEID.Gemeente/DC.creator">Rheden</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6-000493</meta:user-defined>
    <meta:user-defined meta:name="DCTERMS.abstract">Betreft: toepassen van grond of baggerspecie op of in de landbodem op locatie Hoofdstraat X-201451 Y-448338 te De Steeg, ontvangen op 17 februari 2026</meta:user-defined>
    <dc:language>nl</dc:language>
    <meta:user-defined meta:name="OVERHEIDop.locatietype/OVERHEIDop.gebiedsmarkering">Punt</meta:user-defined>
    <meta:user-defined meta:name="DC.title">Melding milieubelastende activiteit Hoofdstraat X-201451 Y-448338 te De Steeg</meta:user-defined>
    <meta:user-defined meta:name="DCTERMS.W3CDTF/DCTERMS.available">2026-03-04</meta:user-defined>
    <meta:user-defined meta:name="DCTERMS.W3CDTF/OVERHEIDop.jaargang">2026</meta:user-defined>
    <meta:user-defined meta:name="OVERHEIDop.publicationIssue">91684</meta:user-defined>
    <meta:user-defined meta:name="OVERHEIDop.GmbID/DC.identifier">gmb-2026-91684</meta:user-defined>
    <meta:user-defined meta:name="OVERHEIDop.versieInformatie"/>
  </office:meta>
</office:document-meta>
</file>