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energieopslagstation aan de Laurierweg 150 &amp; 151 te Ridderker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idderkerk maken bekend dat de volgende omgevingsvergunning is verleend voor VDH FL Holding B.V, gevestigd aan de Handelsweg 180, 2988 DD te Ridderkerk. Het betreft het plaatsen van een energieopslagstation (hierna: EOS) aan de Laurierweg 150 &amp; 151 te Ridderkerk.</text:p>
            <text:p text:style-name="common-al"/>
            <text:p text:style-name="common-al">Aangevraagde activiteit(en)  : Maatwerk (omgevingsplan)</text:p>
            <text:p text:style-name="common-al">Toelichting en uitleg over activiteit : Voor het stellen van maatwerkvoorschriften met betrekking tot veiligheid </text:p>
            <text:p text:style-name="common-al">                                                                voor het plaatsen van een energieopslagstation</text:p>
            <text:p text:style-name="common-al">Aanvraagdatum    : 23 oktober 2025</text:p>
            <text:p text:style-name="common-al">Besluitdatum    : 25 februari 2026  </text:p>
            <text:p text:style-name="common-al">Bekendmaking    : 25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9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Ridderkerk, Postbus 271, 2980 AG Ridderkerk,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85556  en/of het verzoeknummer: 2025102301194.</text:p>
            <text:p text:style-name="common-al"/>
            <text:p text:style-name="common-al">U kunt de stukken ook digitaal inzien met betrekking tot deze procedure door op onderstaande link te klikken:</text:p>
            <text:p text:style-name="common-al">
            <text:a xlink:href="https://loket.dcmr.nl/mozard/!suite92.scherm1007?mObj=10170286" xlink:type="simple">https://loket.dcmr.nl/mozard/!suite92.scherm1007?mObj=1017028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16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5556  </meta:user-defined>
    <meta:user-defined meta:name="DCTERMS.abstract">B&amp;W hebben omgevingsvergunning verleend voor plaatsen energieopslagstation (EOS) aan Laurierweg 150 en 151 te Ridderkerk</meta:user-defined>
    <dc:language>nl</dc:language>
    <meta:user-defined meta:name="OVERHEIDop.locatietype/OVERHEIDop.gebiedsmarkering">Adres</meta:user-defined>
    <meta:user-defined meta:name="OVERHEIDop.locatietype/OVERHEIDop.gebiedsmarkering">Adres</meta:user-defined>
    <meta:user-defined meta:name="DC.title">Kennisgeving toestemming voor het plaatsen van een energieopslagstation aan de Laurierweg 150 &amp; 151 te Ridderkerk</meta:user-defined>
    <meta:user-defined meta:name="OVERHEIDop.datumEindeReactietermijn">2026-04-10</meta:user-defined>
    <meta:user-defined meta:name="OVERHEIDop.terinzageleggingBG">https://loket.dcmr.nl/mozard/!suite92.scherm1007?mObj=10170286</meta:user-defined>
    <meta:user-defined meta:name="DCTERMS.W3CDTF/DCTERMS.available">2026-02-27</meta:user-defined>
    <meta:user-defined meta:name="DCTERMS.W3CDTF/OVERHEIDop.jaargang">2026</meta:user-defined>
    <meta:user-defined meta:name="OVERHEIDop.publicationIssue">91683</meta:user-defined>
    <meta:user-defined meta:name="OVERHEIDop.GmbID/DC.identifier">gmb-2026-91683</meta:user-defined>
    <meta:user-defined meta:name="OVERHEIDop.versieInformatie"/>
  </office:meta>
</office:document-meta>
</file>