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Willem Kloosstraat 63 7412CR Deventer, [Deventer A 5975] Deventer A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Willem Kloosstraat 63 7412CR Deventer, [Deventer A 5975] Deventer A 597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6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Willem Kloosstraat 63 7412CR Deventer, [Deventer A 5975] Deventer A 597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82</meta:user-defined>
    <meta:user-defined meta:name="OVERHEIDop.GmbID/DC.identifier">gmb-2026-91682</meta:user-defined>
    <meta:user-defined meta:name="OVERHEIDop.versieInformatie"/>
  </office:meta>
</office:document-meta>
</file>