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wijzigingen in het vergunde bouwplan appartementen bouwdeel D op de locatie Floris Klooswerf 20 te Alblasserdam zaaknummer 900359574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wijzigingen in het vergunde bouwplan appartementen bouwdeel D op de locatie Floris Klooswerf 20 tm 107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5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9168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8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8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wijzigingen in het vergunde bouwplan appartementen bouwdeel D op de locatie Floris Klooswerf 20 te Alblasserdam zaaknummer 9003595747</meta:user-defined>
    <meta:user-defined meta:name="DCTERMS.W3CDTF/DCTERMS.available">2026-02-27</meta:user-defined>
    <meta:user-defined meta:name="DCTERMS.W3CDTF/OVERHEIDop.jaargang">2026</meta:user-defined>
    <meta:user-defined meta:name="OVERHEIDop.publicationIssue">91680</meta:user-defined>
    <meta:user-defined meta:name="OVERHEIDop.GmbID/DC.identifier">gmb-2026-91680</meta:user-defined>
    <meta:user-defined meta:name="OVERHEIDop.versieInformatie"/>
  </office:meta>
</office:document-meta>
</file>