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ter hoogte van Spiegellaan 27 Broekgraaf kavel 3.9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25-02-2026</text:p>
            <text:p text:style-name="common-al">
            <text:span text:style-name="nadrukvet"/>
          </text:p>
            <text:p text:style-name="common-al">een besluit genomen op de aanvraag omgevingsvergunning (regulier) met zaaknummer OVR-2025-008854 op het perceel ter hoogte van Spiegellaan 27 Broekgraaf kavel 3.9 in Leerdam. De vergunning is verleend. Het besluit betreft het realiseren van 40 Smart Tiny loft appartement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167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7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7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854</meta:user-defined>
    <dc:language>nl</dc:language>
    <meta:user-defined meta:name="DC.title">Publicatie verleende omgevingsvergunning met planafwijking (regulier) ter hoogte van Spiegellaan 27 Broekgraaf kavel 3.9 in Leerdam</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7038</meta:user-defined>
    <meta:user-defined meta:name="OVERHEIDop.publicationIssue">91679</meta:user-defined>
    <meta:user-defined meta:name="OVERHEIDop.GmbID/DC.identifier">gmb-2026-91679</meta:user-defined>
    <meta:user-defined meta:name="OVERHEIDop.versieInformatie"/>
  </office:meta>
</office:document-meta>
</file>