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idrethstraat ter hoogte van huisnummer 7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6 heeft de gemeente een aanvraag ontvangen voor een omgevingsvergunning voor een ontheffing plaatsen bouwplaats inrichting nabij de Midrethstraat ter hoogte van huisnummer 7 in Mijdrecht. De aanvraag is geregistreerd onder zaaknummer 1254374.</text:p>
            <text:p text:style-name="common-al"/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5 februari 2026</text:span>
            <text:span text:style-name="datum"/>
          </text:p>
          </text:section>
          <text:section text:name="ondertekening_id1-3-2-2-2">
            <text:p>Casemanager gemeente De Ronde venen</text:p>
            <text:p><text:span text:style-name="deze">Namens deze:</text:span></text:p>
            <text:p><text:span text:style-name="ondertekening_naam"><text:span text:style-name="voornaam">W. Treur-Jutte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91678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7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7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4374</meta:user-defined>
    <dc:language>nl</dc:language>
    <meta:user-defined meta:name="OVERHEIDop.locatietype/OVERHEIDop.gebiedsmarkering">Vlak</meta:user-defined>
    <meta:user-defined meta:name="DC.title">Kennisgeving ontvangst aanvraag omgevingsvergunning Midrethstraat ter hoogte van huisnummer 7 in Mijdrecht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678</meta:user-defined>
    <meta:user-defined meta:name="OVERHEIDop.GmbID/DC.identifier">gmb-2026-91678</meta:user-defined>
    <meta:user-defined meta:name="OVERHEIDop.versieInformatie"/>
  </office:meta>
</office:document-meta>
</file>