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slopen t.b.v. het uitbreiden van de fietsenstalling  - Amersfoort Centr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slopen t.b.v. het uitbreiden van de fietsenstalling  op het perceel Amersfoort Centraal</text:span>
          </text:p>
            <text:p text:style-name="common-al">De Gemeente Amersfoort heeft op 16-12-2025 een sloopmelding ontvangen voor het slopen t.b.v. het uitbreiden van de fietsenstalling  op het perceel Amersfoort Centraal, met kenmerk CLZ-00031581<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25-02-2026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167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67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67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31581</meta:user-defined>
    <dc:language>nl</dc:language>
    <meta:user-defined meta:name="OVERHEIDop.locatietype/OVERHEIDop.gebiedsmarkering">Vlak</meta:user-defined>
    <meta:user-defined meta:name="DC.title">geaccepteerde sloopmelding  - het slopen t.b.v. het uitbreiden van de fietsenstalling  - Amersfoort Centraal</meta:user-defined>
    <meta:user-defined meta:name="DCTERMS.W3CDTF/DCTERMS.available">2026-02-27</meta:user-defined>
    <meta:user-defined meta:name="DCTERMS.W3CDTF/OVERHEIDop.jaargang">2026</meta:user-defined>
    <meta:user-defined meta:name="OVERHEIDop.publicationIssue">91677</meta:user-defined>
    <meta:user-defined meta:name="OVERHEIDop.GmbID/DC.identifier">gmb-2026-91677</meta:user-defined>
    <meta:user-defined meta:name="OVERHEIDop.versieInformatie"/>
  </office:meta>
</office:document-meta>
</file>