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 en uitrit aan de Van Ostadestraat 23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februari 2026 een besluit verzonden op de aanvraag met zaaknummer 2026-000441 voor het aanleggen van een in- en uitrit op locatie Van Ostadestraat 23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67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0441</meta:user-defined>
    <meta:user-defined meta:name="DCTERMS.abstract">het aanleggen van een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leggen van een in- en uitrit aan de Van Ostadestraat 23 in Zoeterme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76</meta:user-defined>
    <meta:user-defined meta:name="OVERHEIDop.GmbID/DC.identifier">gmb-2026-91676</meta:user-defined>
    <meta:user-defined meta:name="OVERHEIDop.versieInformatie"/>
  </office:meta>
</office:document-meta>
</file>