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baanvak Moordrecht aansluiting - Zoetermeer (thv snelweg A 20 tot aan de Rot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4 februari 2026 een aanvraag ontvangen voor een omgevingsvergunning geluid. Het gaat over werkzaamheden aan het spoor op de locatie baanvak Moordrecht aansluiting - Zoetermeer (thv snelweg A 20 tot aan de Rotte). De werkzaamheden zijn aangevraagd voor 2 en 3 mei 2026 tussen 07:00 en 23:00 uur en in de weekenden 9 t/m 11 mei 2026 en 20 t/m 22 juni 2026 wordt continu gewerkt van zaterdag nacht 01:30 uur tot maandagnacht 05:30 uur.</text:p>
            <text:p text:style-name="common-al">Deze aanvraag is geregistreerd onder kenmerk 2026-00006184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Zuidplas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916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184</meta:user-defined>
    <meta:user-defined meta:name="DCTERMS.abstract">Aanvraag ontheffing geluid</meta:user-defined>
    <dc:language>nl</dc:language>
    <meta:user-defined meta:name="OVERHEIDop.locatietype/OVERHEIDop.gebiedsmarkering">Vlak</meta:user-defined>
    <meta:user-defined meta:name="DC.title">Aanvraag ontheffing geluid baanvak Moordrecht aansluiting - Zoetermeer (thv snelweg A 20 tot aan de Rotte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75</meta:user-defined>
    <meta:user-defined meta:name="OVERHEIDop.GmbID/DC.identifier">gmb-2026-91675</meta:user-defined>
    <meta:user-defined meta:name="OVERHEIDop.versieInformatie"/>
  </office:meta>
</office:document-meta>
</file>